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entury Gothic1" svg:font-family="'Century Gothic'" style:font-family-generic="roman"/>
    <style:font-face style:name="CH3 fett Schulschrift" svg:font-family="'CH3 fett Schulschrift'" style:font-pitch="variable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/>
      <style:text-properties fo:color="#000000" fo:font-size="0pt" fo:language="de" fo:country="CH" fo:background-color="#000000" style:font-size-asian="0pt" style:font-size-complex="0pt" style:language-complex="de" style:country-complex="CH" style:text-scale="100%"/>
    </style:style>
    <style:style style:name="P2" style:family="paragraph">
      <style:paragraph-properties text:enable-numbering="false" style:writing-mode="lr-tb"/>
      <style:text-properties style:font-name="Century Gothic1" fo:letter-spacing="0.001cm" fo:font-style="normal" fo:font-weight="bold"/>
    </style:style>
    <style:style style:name="P3" style:family="paragraph" style:parent-style-name="Standard">
      <style:paragraph-properties fo:line-height="150%"/>
      <style:text-properties style:font-name="Century Gothic" fo:font-size="18pt" fo:language="de" fo:country="CH" style:font-size-asian="18pt" style:font-size-complex="18pt"/>
    </style:style>
    <style:style style:name="P4" style:family="paragraph" style:parent-style-name="Standard">
      <style:paragraph-properties fo:line-height="150%"/>
      <style:text-properties style:font-name="Century Gothic" fo:font-size="8pt" fo:language="de" fo:country="CH" style:font-size-asian="8pt" style:font-size-complex="8pt"/>
    </style:style>
    <style:style style:name="P5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6" style:family="paragraph" style:parent-style-name="Standard">
      <style:text-properties style:font-name="Century Gothic" fo:font-size="14pt" fo:language="de" fo:country="CH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Century Gothic" fo:font-size="14pt" fo:language="de" fo:country="CH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7.938cm"/>
          <style:tab-stop style:position="14.92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CH3 fett Schulschrift" fo:font-size="16pt" fo:language="de" fo:country="CH" fo:font-weight="bold" style:font-size-asian="16pt" style:font-weight-asian="bold" style:font-size-complex="16pt"/>
    </style:style>
    <style:style style:name="P11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CH3 fett Schulschrift" fo:font-size="18pt" fo:language="de" fo:country="CH" fo:font-weight="bold" style:font-size-asian="18pt" style:font-weight-asian="bold" style:font-size-complex="18pt"/>
    </style:style>
    <style:style style:name="P12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CH3 fett Schulschrift" fo:font-size="14pt" fo:language="de" fo:country="CH" fo:font-weight="bold" style:font-size-asian="14pt" style:font-weight-asian="bold" style:font-size-complex="14pt"/>
    </style:style>
    <style:style style:name="T1" style:family="text">
      <style:text-properties style:font-name="Century Gothic" fo:font-size="14pt" fo:language="de" fo:country="CH" fo:font-weight="bold" style:font-size-asian="14pt" style:font-weight-asian="bold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2" svg:width="8.549cm" svg:height="2.474cm" svg:x="0cm" svg:y="-0.318cm"><text:p text:style-name="P2">...Yak, Zebra!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mso-spt157" draw:modifiers="1400 10800" draw:enhanced-path="M ?f7 ?f0 C ?f15 ?f10 ?f16 ?f9 ?f12 ?f0 N M ?f29 ?f1 C ?f27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 </text:p>
      <text:p text:style-name="P3"/>
      <text:p text:style-name="P4"/>
      <text:p text:style-name="P5"><text:span text:style-name="T1">1.) Ordne die Wörter nach dem Alphabet und schreibe die Nummern in der richtigen Reihenfolge dahinter.<text:tab/></text:span></text:p>
      <text:p text:style-name="P6"/>
      <text:p text:style-name="Standard"><text:span text:style-name="T1">mehlig (1), modern (2), mutig (3), milchig (4) <text:s/>____________________</text:span></text:p>
      <text:p text:style-name="Standard"><text:span text:style-name="T1">Honig (1), Himmel (2), Hafen (3), Herd (4) <text:s text:c="7"/>____________________</text:span></text:p>
      <text:p text:style-name="Standard"><text:span text:style-name="T1">Weizen (1), Waage (2), Wunsch (3), Wagen <text:s/>(4) <text:s text:c="2"/>_________________</text:span></text:p>
      <text:p text:style-name="Standard"><text:span text:style-name="T1">Gummi (1), Gift (2), Gold (3), Gramm (4), Geburt (5) <text:s text:c="4"/>____________</text:span></text:p>
      <text:p text:style-name="Standard"><text:span text:style-name="T1">Ehre (1), Essen (2), Ebene (3), Ernte (4), Empfang (5) <text:s text:c="3"/>_____________</text:span></text:p>
      <text:p text:style-name="P6"/>
      <text:p text:style-name="Standard"><text:span text:style-name="T1">2.) Suche im Wörterbuch die richtigen Artikel für die Nomen:<text:tab/></text:span></text:p>
      <text:p text:style-name="P6"/>
      <text:p text:style-name="P7"><text:span text:style-name="T1">______ Haare<text:tab/>______ Mut</text:span></text:p>
      <text:p text:style-name="P7"><text:span text:style-name="T1">______ Holz<text:tab/>______ Leitung</text:span></text:p>
      <text:p text:style-name="P7"><text:span text:style-name="T1">______ Hitze<text:tab/>______ Salz</text:span></text:p>
      <text:p text:style-name="P8"/>
      <text:p text:style-name="P9"><text:span text:style-name="T1">3.) Ordne die Wörter nach dem Alphabet und schreibe sie in der richtigen Reihenfolge auf die Linie:<text:tab/></text:span></text:p>
      <text:p text:style-name="P8"/>
      <text:p text:style-name="P10">Michael, Marco, Martin, Mirco, Max</text:p>
      <text:p text:style-name="P8">________________________________________________________________</text:p>
      <text:p text:style-name="P8">________________________________________________________________</text:p>
      <text:p text:style-name="P8"/>
      <text:p text:style-name="P11">Koffer, Klasse, Kugel, Kette, Kreide</text:p>
      <text:p text:style-name="P8">________________________________________________________________</text:p>
      <text:p text:style-name="P8">________________________________________________________________</text:p>
      <text:p text:style-name="P8"/>
      <text:p text:style-name="P11">Tier, Telefon, Traktor, Tuch, Tafel</text:p>
      <text:p text:style-name="P8">________________________________________________________________</text:p>
      <text:p text:style-name="P8">________________________________________________________________</text:p>
      <text:p text:style-name="P12"/>
      <text:p text:style-name="P11">hungrig, hilfreich, hoch, halb, heftig</text:p>
      <text:p text:style-name="P8">________________________________________________________________</text:p>
      <text:p text:style-name="P8">________________________________________________________________</text:p>
      <text:p text:style-name="P8"/>
      <text:p text:style-name="P8"/>
      <text:p text:style-name="P9"><text:span text:style-name="T1">4.) Zwischen welche zwei Wörter gehört das Wort „Summe“? Kreuze an!<text:tab/><text:tab/></text:span></text:p>
      <text:p text:style-name="P8"/>
      <text:p text:style-name="P7"><text:span text:style-name="T1">Saal <text:s text:c="7"/>Sektor <text:s text:c="9"/>Sieger <text:s text:c="12"/>Sockel <text:s text:c="10"/>Sympathie <text:s text:c="16"/></text:span></text:p>
      <text:p text:style-name="P8"/>
      <text:p text:style-name="P8"/>
      <text:p text:style-name="P9"><text:span text:style-name="T1">5.) Zwischen welche zwei Wörter gehört das Wort „brechen“? Kreuze an!<text:tab/><text:tab/></text:span></text:p>
      <text:p text:style-name="P8"/>
      <text:p text:style-name="P7"><text:span text:style-name="T1">backen <text:s text:c="9"/>basteln <text:s text:c="11"/>beten <text:s text:c="10"/>bohren <text:s text:c="15"/>bügeln <text:s text:c="7"/></text:span></text:p>
      <text:p text:style-name="P8"/>
      <text:p text:style-name="P9"><text:span text:style-name="T1">6.) Zwischen welche zwei Wörter gehört das Wort „Dampf“? Kreuze an!<text:tab/><text:tab/></text:span></text:p>
      <text:p text:style-name="P8"/>
      <text:p text:style-name="P7"><text:span text:style-name="T1">Da <text:s text:c="8"/>danken <text:s text:c="11"/>dann <text:s text:c="11"/>Deich <text:s text:c="11"/>dick <text:s text:c="9"/></text:span></text:p>
      <text:p text:style-name="P8"/>
      <text:p text:style-name="P8"/>
      <text:p text:style-name="P9"><text:span text:style-name="T1">7.) Ordne die Wörter nach dem Alphabet und schreibe sie in der richtigen Reihenfolge auf die Linie:<text:tab/></text:span></text:p>
      <text:p text:style-name="P11"/>
      <text:p text:style-name="P11">tanken, platzen, mögen, verletzen, jagen</text:p>
      <text:p text:style-name="P8">________________________________________________________________</text:p>
      <text:p text:style-name="P8">________________________________________________________________</text:p>
      <text:p text:style-name="P8"/>
      <text:p text:style-name="P11">Erfolg, Ferien, Netz, Pinsel, Herbst</text:p>
      <text:p text:style-name="P8">________________________________________________________________</text:p>
      <text:p text:style-name="P8">________________________________________________________________</text:p>
      <text:p text:style-name="P8"/>
      <text:p text:style-name="P11">Unteriberg, Studen, Einsiedeln, Oberiberg</text:p>
      <text:p text:style-name="P8">________________________________________________________________</text:p>
      <text:p text:style-name="P8">________________________________________________________________</text:p>
      <text:p text:style-name="P12"/>
      <text:p text:style-name="P11">dauern, irren, ändern, wärmen, können, quälen, platzen, sorgen, nennen</text:p>
      <text:p text:style-name="P8">________________________________________________________________</text:p>
      <text:p text:style-name="P8">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entury Gothic1" svg:font-family="'Century Gothic'" style:font-family-generic="roman"/>
    <style:font-face style:name="CH3 fett Schulschrift" svg:font-family="'CH3 fett Schulschrift'" style:font-pitch="variable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)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)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Der Igel</dc:title>
    <meta:initial-creator>Martina Schelbert</meta:initial-creator>
    <meta:creation-date>2006-08-30T13:11:00</meta:creation-date>
    <dc:creator>Martina Schelbert</dc:creator>
    <dc:date>2006-08-30T13:22:00</dc:date>
    <meta:print-date>2006-08-30T13:10:00</meta:print-date>
    <dc:language>de-CH</dc:language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201" meta:character-count="2597"/>
  </office:meta>
</office:document-meta>
</file>